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officeooo:paragraph-rsid="00016cd5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fo:color="#000000" style:font-name="Arial" fo:background-color="#ffffff" style:font-name-complex="Arial"/>
    </style:style>
    <style:style style:name="T3" style:family="text">
      <style:text-properties fo:color="#000000" fo:background-color="#ffffff" style:font-name-complex="Arial"/>
    </style:style>
    <style:style style:name="T4" style:family="text">
      <style:text-properties officeooo:rsid="00016c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agem e Liberdade</text:p>
      <text:p text:style-name="P2"><text:tab/>Ainda hoje, a liberdade feminina parece uma conquista sofrida... Principalmente quando o assunto em questão é relacionamento! E olha que estamos em 2014!<text:span text:style-name="T1"> </text:span>Entretanto tem uma “preta” que nasceu em 7 de Outubro de 1847 e, nos mostra o que é ser compositora numa época em que a escravidão ainda fazia parte da estrutura social do pais e o homem tinha total direito sobre casa, mulher e filhos. Chiquinha Gonzaga não se rendeu a essa realidade e ainda por cima a subverteu, modificou, lutou. </text:p>
      <text:p text:style-name="P2"><text:tab/>Filha de mãe solteira teve a paternidade reconhecida por <text:span text:style-name="T3">José Basileu Neves Gonzaga,</text:span> seu pai, um militar que nunca legitimou a relação com sua mãe, mas lhe oportunizou um nome e uma boa educação (inclusive aulas de piano). Foi obrigada a se casar com 16 anos, seu marido que era militar também e desprezava qualquer iniciativa musical de Chiquinha Gonzaga. </text:p>
      <text:p text:style-name="P2"><text:tab/>Naquela época todos associavam o tocar a boemia, sacanagem, mau-caratismo e para o espanto de todos e felicidade nossa ela abandona o seu marido... Prostituta, leviana, vulgar e tantos outros adjetivos foram lançados a nossa corajosa compositora, foi um verdadeiro escândalo!</text:p>
      <text:p text:style-name="P1"><text:span text:style-name="T1"><text:s text:c="5"/></text:span>Mas (como diz uma amiga minha) ela representou! Teve um caso com João Batista de Carvalho <text:s/>(um engenheiro a quem lhe fecundou o seu terceiro filho), uma paixão declarada (mas não se sabe se concretizada) pelo compositor <text:a xlink:type="simple" xlink:href="http://pt.wikipedia.or/Carlos_Gomes">Carlos Gomes</text:a>, um romance com Joaquim Antonio da Silva Cal<text:span text:style-name="T4">l</text:span>ado (flautista conhecido na época) e para fechar com chave de ouro aos 52 anos começou uma relação com um jovem de apenas 16 anos, permanecendo com ele durante 35 anos até que a <text:s/>morte <text:s/>os separou! <text:s/></text:p>
      <text:p text:style-name="P1"><text:span text:style-name="T1"><text:s text:c="5"/></text:span>Abolicionista, mesmo vivendo em um pequeno lugar, de aluguel barato, comprou com muita dificuldade (graças a venda de suas músicas na rua) a liberdade de um escravo! Fundou a sociedade Brasileira de autores teatrais, foi a primeira mulher a compor para teatro, a primeira a reger uma orquestra (orquestra composta por policiais militares do Rio de Janeiro)e, com o seu “preto” <text:a xlink:type="simple" xlink:href="http://pt.wikipedia.org/wiki/Joaquim_Antônio_da_Silva_Calado">Antonio Callado</text:a>, ajudou a desenvolver o choro!</text:p>
      <text:p text:style-name="P1"><text:span text:style-name="T1"><text:s text:c="5"/></text:span>Como nosso assunto aqui é inspiração que atormenta o ato criativo do compositor, causada por um coração alheio que se conecta de alguma forma com a música que quem compõe passa a existir, cito para o nosso deleite a música <text:a xlink:type="simple" xlink:href="http://youtu.be/4CTVXdcGyUU">Ô Abre Alas</text:a> que Chiquinha fez no mesmo ano (1899) em que conheceu João Batista de apenas 16 anos... Eles viveram juntos até o dia da morte de Chiquinha. E por falar em morte, aos 85 anos, no ano de 1933 após o falecimento de seu filho João Gualberto, Chiquinha Gonzaga compõe sua última obra: Mari<text:span text:style-name="T4">a.</text:span></text:p>
      <text:p text:style-name="P1"><text:span text:style-name="T1"><text:s text:c="2"/></text:span>Vale a pena também conhecer o famoso <text:a xlink:type="simple" xlink:href="http://youtu.be/FbjxquKXEJo">Corta Jaca</text:a>, a belíssima <text:a xlink:type="simple" xlink:href="http://youtu.be/SdpQi4ceHYA">Lua Branca</text:a> e a polca <text:a xlink:type="simple" xlink:href="http://youtu.be/u4hRUnr7gz8"><text:span text:style-name="T4">A</text:span></text:a><text:a xlink:type="simple" xlink:href="http://youtu.be/u4hRUnr7gz8">traente</text:a> que compôs logo após conhecer o engenheiro <text:s/>João Batista de Carvalho! Com tantas relações próximas e tantas vitórias em meio a dificuldades extremas, fica aqui descrita a admiração por esta preta compositora que depenou muitos corações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MINAL</meta:initial-creator>
    <meta:creation-date>2014-01-19T00:35:00</meta:creation-date>
    <dc:date>2014-02-10T00:09:35.575992917</dc:date>
    <meta:editing-cycles>4</meta:editing-cycles>
    <meta:editing-duration>PT1H26M</meta:editing-duration>
    <meta:generator>LibreOffice/4.1.3.2$Linux_X86_64 LibreOffice_project/410m0$Build-2</meta:generator>
    <meta:document-statistic meta:table-count="0" meta:image-count="0" meta:object-count="0" meta:page-count="1" meta:paragraph-count="8" meta:word-count="488" meta:character-count="2908" meta:non-whitespace-character-count="2399"/>
  </office:meta>
</office:document-meta>
</file>